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 style:list-style-name="L1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fo:language="es" fo:country="AR" style:font-size-asian="11pt" style:font-name-complex="Verdana" style:font-size-complex="11pt"/>
    </style:style>
    <style:style style:name="T3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9" style:family="text">
      <style:text-properties fo:color="#000000" style:font-name="Verdana" fo:language="es" fo:country="AR"/>
    </style:style>
    <style:style style:name="T10" style:family="text">
      <style:text-properties fo:font-variant="normal" fo:text-transform="none" fo:color="#222222" fo:letter-spacing="normal" fo:font-style="normal" style:letter-kerning="true" style:font-name-asian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7"><text:span text:style-name="T2">La Comisión de SEGURIDAD PUBLICA ha considerado el proyecto de Comunicación</text:span><text:span text:style-name="T3"> 28855 DB</text:span><text:span text:style-name="T2">, del señor diputado Busato</text:span>; <text:span text:style-name="T5">por el cual se solicita a traves del Ministerio de Seguridad, disponga informar en relacion a su actuacion en el SAMCo "Dr. Ricardo Nanzer" dela ciudad de Santo Tome, Dpto. La Capital;</text:span><text:span text:style-name="T4"> </text:span><text:span text:style-name="T6">y, por las razones expuestas en los fundamentos y las que po</text:span><text:span text:style-name="T1">drá dar el miembro informante, </text:span><text:span text:style-name="T8">aconseja la aprobación del siguiente texto:</text:span></text:p>
      <text:p text:style-name="P8"/>
      <text:p text:style-name="P8"><text:span text:style-name="T7">“</text:span><text:span text:style-name="T9">“La Cámara de Diputados de la Provincia de Santa Fe vería con agrado que el Poder Ejecutivo Provincial, por intermedio del organismo que corresponda, </text:span><text:span text:style-name="T10">en lo respectivo a su actuación en el “Servicio para la Atención Medica a la Comunidad (S.A.M.Co.) Dr. Ricardo Nanzer" localizado en la ciudad de Santo Tome’, Dpto. La Capital, informe:</text:span></text:p>
      <text:list xml:id="list13614738241" text:style-name="L1">
        <text:list-item>
          <text:p text:style-name="P10">si existe alguna normativa en el Ministerio de Seguridad que estipule la cooperación con el Ministerio de Salud para la utilización de las <text:s/>instalaciones del establecimiento mencionado para fines ajenos a los establecidos en la Ley Provincial 6312/67; y,</text:p>
        </text:list-item>
        <text:list-item>
          <text:p text:style-name="P10">si existen personas albergadas que estén imputadas y/o procesadas, cuantas son, desde cuando y hasta cuando permaneceran y quien las derivo a dicho efector de salud.”</text:p>
        </text:list-item>
      </text:list>
      <text:p text:style-name="P5"/>
      <text:p text:style-name="P4">Sala de la Comisión, 21-05-2014</text:p>
      <text:p text:style-name="P6"/>
      <text:p text:style-name="P6">FIRMANTES: ACUÑA – PULLARO – MASTROCOLA -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meta:editing-cycles>8</meta:editing-cycles>
    <meta:editing-duration>PT42M27S</meta:editing-duration>
    <meta:generator>LibreOffice/3.5$Linux_X86_64 LibreOffice_project/350m1$Build-2</meta:generator>
    <dc:date>2014-05-22T08:23:06</dc:date>
    <dc:creator>comisiones </dc:creator>
    <meta:printed-by>comisiones </meta:printed-by>
    <meta:print-date>2014-05-21T12:50:57</meta:print-date>
    <meta:document-statistic meta:table-count="0" meta:image-count="1" meta:object-count="0" meta:page-count="1" meta:paragraph-count="8" meta:word-count="223" meta:character-count="1372" meta:non-whitespace-character-count="1158"/>
    <meta:user-defined meta:name="Información 1"/>
    <meta:user-defined meta:name="Información 2"/>
    <meta:user-defined meta:name="Información 3"/>
    <meta:user-defined meta:name="Información 4"/>
  </office:meta>
</office:document-meta>
</file>